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HG Mincho Light J" svg:font-family="'HG Mincho Light J'" style:font-pitch="variable"/>
    <style:font-face style:name="Lucidasans" svg:font-family="Lucidasans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weight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GOVOR</text:p>
      <text:p text:style-name="Standard"/>
      <text:p text:style-name="Standard">Ugovorna strana: <text:s/>_____________ (u daljnjem tekstu Autori/Izvođači)</text:p>
      <text:p text:style-name="Standard">Ugovorna strana: <text:s/>_____________ (u daljnjem tekstu Korisnik)</text:p>
      <text:p text:style-name="Standard"/>
      <text:p text:style-name="Standard">Zaključili su dana __,__,____ slijedeći:</text:p>
      <text:p text:style-name="Standard"/>
      <text:p text:style-name="P2">UGOVOR</text:p>
      <text:p text:style-name="P2"/>
      <text:p text:style-name="P3">1.</text:p>
      <text:p text:style-name="Standard"/>
      <text:p text:style-name="P4"><text:tab/>Autori/Izvođači su jedini i isključivi autori sve glazbe koja će biti izvedena i reproducirana na {"ime_priredbe"}, koja će se održati {DD,MM,GGGG}, u {Mjesto}, {[Klub]}, u organizaciji Korisnika.</text:p>
      <text:p text:style-name="Standard"/>
      <text:p text:style-name="P4"><text:tab/>Autori/Izvodjači su autori i izvođači glazbe koja je objavljena na [određenoj etiketi, npr.:EGOBOO.bits ili MP] etiketi, koja je projekt udruge Monteparadiso.</text:p>
      <text:p text:style-name="P4"><text:tab/>Objavljivanje glazbe na toj etiketi podrazumijeva odobrenje autora da se njegovo autorsko djelo slobodno javno reproducira, stavlja u promet, izvodi i prevodi. A u slučaju prilagođavanja ili obrade od strane drugih osoba, jedini uvjet koji novonastalo djelo mora zadovoljiti jest da je dano javnosti pod istim uvjetima kao i originalno djelo. </text:p>
      <text:p text:style-name="Standard"/>
      <text:p text:style-name="P3">2.</text:p>
      <text:p text:style-name="Standard"/>
      <text:p text:style-name="P4"><text:tab/>Korisnik je organizator priredbe: {"ime_priredbe"}, koja će se održati {DD,MM,GGGG.}, u {Mjesto}, {[Klub]}.</text:p>
      <text:p text:style-name="Standard"/>
      <text:p text:style-name="P3">3.</text:p>
      <text:p text:style-name="Standard"/>
      <text:p text:style-name="P4"><text:tab/>Autori/Izvođači svoja autorska i izvođačka prava sukladno članku 155. st. 1. Zakona o autorskom pravu i srodnim pravima (NN. Br. 167/2003.) ostvaruju osobno, a ne preko zastupnika, stoga sve poslove koji su u svezi sa ostvarivanjem autorskih prava obavljat će Autori/Izvođači. </text:p>
      <text:p text:style-name="Standard"/>
      <text:p text:style-name="P4"><text:tab/>Autorska prava javne izvedbe (mala prava) Autor/Izvođač će ostvarivati samostalno i izričito zabranjuje bilo kojoj fizičkoj ili pravnoj osobi (uključujući HDS ZAMP) da ga zastupa u ostvarivanju tih prava.</text:p>
      <text:p text:style-name="Standard"/>
      <text:p text:style-name="P3">4.</text:p>
      <text:p text:style-name="Standard"/>
      <text:p text:style-name="P4"><text:tab/>Ovaj ugovor sastavljen je u četiri primjerka od kojih po dva pripadaju svakoj ugovornoj strani.</text:p>
      <text:p text:style-name="Standard"/>
      <text:p text:style-name="Standard"/>
      <text:p text:style-name="Standard">Potpisi:</text:p>
      <text:p text:style-name="Standard"/>
      <text:p text:style-name="Standard">Autori/Izvodjači<text:tab/><text:tab/><text:tab/><text:tab/>Koris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HG Mincho Light J" svg:font-family="'HG Mincho Light J'" style:font-pitch="variable"/>
    <style:font-face style:name="Lucidasans" svg:font-family="Lucidasans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.205cm" style:writing-mode="page"/>
      <style:text-properties style:use-window-font-color="true" style:font-name="Arial" fo:font-size="12pt" fo:language="en" fo:country="US" style:font-name-asian="Arial" style:font-size-asian="12pt" style:language-asian="none" style:country-asian="none" style:font-name-complex="Aria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fo:language="hr" fo:country="HR" style:font-name-asian="HG Mincho Light J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" style:font-size-asian="14pt" style:font-name-complex="Lucida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ize="10pt" fo:font-style="italic" style:font-size-asian="10pt" style:font-size-complex="10pt"/>
    </style:style>
    <style:style style:name="Index" style:family="paragraph" style:parent-style-name="Standard" style:class="index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4-03-13T16:45:58</meta:creation-date>
    <dc:date>2004-04-26T22:23:33</dc:date>
    <dc:language>en-US</dc:language>
    <meta:editing-cycles>2</meta:editing-cycles>
    <meta:editing-duration>PT11H3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37" meta:character-count="1610"/>
  </office:meta>
</office:document-meta>
</file>