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HG Mincho Light J" svg:font-family="'HG Mincho Light J'" style:font-pitch="variable"/>
    <style:font-face style:name="Lucidasans" svg:font-family="Lucidasans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druga Monteparadiso</text:p>
      <text:p text:style-name="Standard">Prilaz Monte Cappeletta 3</text:p>
      <text:p text:style-name="Standard">52100 Pula</text:p>
      <text:p text:style-name="Standard">Tel: 052 506460</text:p>
      <text:p text:style-name="Standard">Fax: 052 384070</text:p>
      <text:p text:style-name="Standard">e-mail:<text:a xlink:type="simple" xlink:href="mailto:monte-paradiso@pu.htnet.hr">monte-paradiso@pu.htnet.hr</text:a></text:p>
      <text:p text:style-name="Standard">URL: <text:a xlink:type="simple" xlink:href="http://www.monteparadiso.hr/">www.monteparadiso.hr</text:a></text:p>
      <text:p text:style-name="Standard"/>
      <text:p text:style-name="P2">ZAMP/HDS</text:p>
      <text:p text:style-name="P2">Riva Boduli 1</text:p>
      <text:p text:style-name="P2">51000 Rijeka</text:p>
      <text:p text:style-name="Standard"/>
      <text:p text:style-name="Standard"/>
      <text:p text:style-name="Standard"/>
      <text:p text:style-name="P3"><text:tab/>Sukladno članku 168. Zakona o autorskom pravu i srodnim pravima (NN. Br. 167./2003.) obaviještavamo vas da će se {DD,MM,GGGG.}, u Puli, Monteparadiso održati koncert XXXX u organizaciji URK Monteparadiso. </text:p>
      <text:p text:style-name="P3"/>
      <text:p text:style-name="P3"><text:tab/>Na priredbi izvodit će se djela slijedećih autora, koji su ujedno i izvođači, a prema slijedećem programu:</text:p>
      <text:p text:style-name="P3"/>
      <text:p text:style-name="P3">* program</text:p>
      <text:p text:style-name="P3">* ....</text:p>
      <text:p text:style-name="P3">* ....</text:p>
      <text:p text:style-name="P3"/>
      <text:p text:style-name="P3"><text:tab/>Nakon priredbe udruga Monteparadiso dostavit će popis izvedenih djela (program) na obrascu HDS ZAMP-a.</text:p>
      <text:p text:style-name="P3"/>
      <text:p text:style-name="P3"><text:tab/>Prema ugovoru zaključenom {DD,MM,GGGG} između {Autora} i {Korisnika} proizlazi da su izvođači ujedno autori glazbe koja je objavljena na XXXXXX etiketi, koja je projekt udruge Monteparadiso.</text:p>
      <text:p text:style-name="P3"><text:tab/>Objavljivanje glazbe na toj etiketi podrazumijeva odobrenje autora da se njegovo autorsko djelo slobodno javno reproducira, stavlja u promet, izvodi i prevodi. A u slučaju prilagođavanja ili obrade od strane drugih osoba, jedini uvjet koji novonastalo djelo mora zadovoljiti jest da je dano javnosti pod istim uvjetima kao i originalno djelo.</text:p>
      <text:p text:style-name="P3"/>
      <text:p text:style-name="P3"><text:tab/>Autorska prava javne izvedbe (mala prava) Autor/Izvođač će ostvarivati samostalno i izričito zabranjuje bilo kojoj fizičkoj ili pravnoj osobi (uključujući HDS ZAMP) da ga zastupa u ostvarivanju tih prava.</text:p>
      <text:p text:style-name="P3"/>
      <text:p text:style-name="P3">Prilog: Ugovor od {DD,MM,GGGG.}</text:p>
      <text:p text:style-name="P3"/>
      <text:p text:style-name="P3">Potpis:</text:p>
      <text:p text:style-name="P3"/>
      <text:p text:style-name="P3">Organizator_priredb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HG Mincho Light J" svg:font-family="'HG Mincho Light J'" style:font-pitch="variable"/>
    <style:font-face style:name="Lucidasans" svg:font-family="Lucidasans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2.205cm" style:writing-mode="page"/>
      <style:text-properties style:use-window-font-color="true" style:font-name="Arial" fo:font-size="12pt" fo:language="en" fo:country="US" style:font-name-asian="Arial" style:font-size-asian="12pt" style:language-asian="none" style:country-asian="none" style:font-name-complex="Arial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use-window-font-color="true" fo:language="none" fo:country="none" style:font-name-asian="HG Mincho Light J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" style:font-size-asian="14pt" style:font-name-complex="Lucida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/>
      <style:text-properties fo:font-size="10pt" fo:font-style="italic" style:font-size-asian="10pt" style:font-size-complex="10pt"/>
    </style:style>
    <style:style style:name="Index" style:family="paragraph" style:parent-style-name="Standard" style:class="index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9$Linux OpenOffice.org_project/680$Build-8825</meta:generator>
    <meta:creation-date>2004-03-13T17:01:01</meta:creation-date>
    <dc:date>2004-04-26T22:09:13</dc: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2" meta:word-count="211" meta:character-count="1410"/>
  </office:meta>
</office:document-meta>
</file>